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3" style:parent-style-name="Akapitzlistą" style:family="paragraph">
      <style:text-properties style:font-name-complex="Calibri" fo:font-size="12pt" style:font-size-asian="12pt" style:font-size-complex="12pt"/>
    </style:style>
    <style:style style:name="P4" style:parent-style-name="Akapitzlistą" style:family="paragraph">
      <style:text-properties style:font-name-complex="Calibri" fo:font-size="12pt" style:font-size-asian="12pt" style:font-size-complex="12pt"/>
    </style:style>
    <style:style style:name="P5" style:parent-style-name="Akapitzlistą" style:family="paragraph">
      <style:text-properties style:font-name-complex="Calibri" fo:font-size="12pt" style:font-size-asian="12pt" style:font-size-complex="12pt"/>
    </style:style>
    <style:style style:name="P6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7" style:parent-style-name="Akapitzlistą" style:family="paragraph">
      <style:text-properties style:font-name-complex="Calibri" fo:font-size="12pt" style:font-size-asian="12pt" style:font-size-complex="12pt"/>
    </style:style>
    <style:style style:name="P8" style:parent-style-name="Akapitzlistą" style:family="paragraph"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0" style:parent-style-name="Akapitzlistą" style:family="paragraph">
      <style:text-properties style:font-name-complex="Calibri" fo:font-size="12pt" style:font-size-asian="12pt" style:font-size-complex="12pt"/>
    </style:style>
    <style:style style:name="P11" style:parent-style-name="Akapitzlistą" style:family="paragraph">
      <style:text-properties style:font-name-complex="Calibri" fo:font-size="12pt" style:font-size-asian="12pt" style:font-size-complex="12pt"/>
    </style:style>
    <style:style style:name="P12" style:parent-style-name="Akapitzlistą" style:family="paragraph">
      <style:text-properties style:font-name-complex="Calibri" fo:font-size="12pt" style:font-size-asian="12pt" style:font-size-complex="12pt"/>
    </style:style>
    <style:style style:name="P1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4" style:parent-style-name="Akapitzlistą" style:family="paragraph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18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ny" style:family="paragraph">
      <style:text-properties style:font-name-complex="Calibri" fo:font-size="12pt" style:font-size-asian="12pt" style:font-size-complex="12pt"/>
    </style:style>
    <style:style style:name="P21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margin-left="0.25in" fo:text-indent="0.2416in">
        <style:tab-stops/>
      </style:paragraph-properties>
      <style:text-properties style:font-name-complex="Calibri" fo:font-size="12pt" style:font-size-asian="12pt" style:font-size-complex="12pt"/>
    </style:style>
    <style:style style:name="P23" style:parent-style-name="Akapitzlistą" style:family="paragraph">
      <style:text-properties style:font-name-complex="Calibri" fo:font-size="12pt" style:font-size-asian="12pt" style:font-size-complex="12pt"/>
    </style:style>
    <style:style style:name="P24" style:parent-style-name="Akapitzlistą" style:family="paragraph">
      <style:text-properties style:font-name-complex="Calibri" fo:font-size="12pt" style:font-size-asian="12pt" style:font-size-complex="12pt"/>
    </style:style>
    <style:style style:name="P25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26" style:parent-style-name="Normalny" style:family="paragraph">
      <style:text-properties style:font-name-complex="Calibri" fo:font-size="12pt" style:font-size-asian="12pt" style:font-size-complex="12pt"/>
    </style:style>
    <style:style style:name="P27" style:parent-style-name="Normalny" style:family="paragraph">
      <style:text-properties style:font-name-complex="Calibri" fo:font-size="12pt" style:font-size-asian="12pt" style:font-size-complex="12pt"/>
    </style:style>
    <style:style style:name="T28" style:parent-style-name="Hiperłącze" style:family="text">
      <style:text-properties style:font-name-asian="SimSun" style:font-name-complex="Calibri" fo:font-size="12pt" style:font-size-asian="12pt" style:font-size-complex="12pt"/>
    </style:style>
    <style:style style:name="T29" style:parent-style-name="Hiperłącze" style:family="text">
      <style:text-properties style:font-name-asian="SimSun" style:font-name-complex="Calibri" fo:font-size="12pt" style:font-size-asian="12pt" style:font-size-complex="12pt"/>
    </style:style>
    <style:style style:name="P30" style:parent-style-name="Normalny" style:family="paragraph">
      <style:text-properties style:font-name-asian="SimSu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P32" style:parent-style-name="Normalny" style:list-style-name="LFO3" style:family="paragraph">
      <style:paragraph-properties fo:line-height="105%"/>
      <style:text-properties style:font-name-complex="Calibri" fo:font-size="12pt" style:font-size-asian="12pt" style:font-size-complex="12pt"/>
    </style:style>
    <style:style style:name="P33" style:parent-style-name="Normalny" style:list-style-name="LFO2" style:family="paragraph">
      <style:paragraph-properties fo:line-height="105%"/>
      <style:text-properties style:font-name-complex="Calibri" fo:font-size="12pt" style:font-size-asian="12pt" style:font-size-complex="12pt"/>
    </style:style>
    <style:style style:name="P34" style:parent-style-name="Normalny" style:list-style-name="LFO2" style:family="paragraph">
      <style:paragraph-properties fo:line-height="105%"/>
      <style:text-properties style:font-name-complex="Calibri" fo:font-size="12pt" style:font-size-asian="12pt" style:font-size-complex="12pt"/>
    </style:style>
    <style:style style:name="P35" style:parent-style-name="Normalny" style:family="paragraph">
      <style:text-properties style:font-name-complex="Calibri" fo:font-size="12pt" style:font-size-asian="12pt" style:font-size-complex="12pt"/>
    </style:style>
    <style:style style:name="P36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37" style:parent-style-name="Normalny" style:family="paragraph">
      <style:text-properties style:font-name-complex="Calibri" fo:font-size="12pt" style:font-size-asian="12pt" style:font-size-complex="12pt"/>
    </style:style>
    <style:style style:name="P38" style:parent-style-name="Normalny" style:family="paragraph">
      <style:text-properties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01.04 środa kl. VII</text:p>
      <text:list text:style-name="LFO1" text:continue-numbering="true">
        <text:list-item>
          <text:p text:style-name="P2">Biologia</text:p>
        </text:list-item>
      </text:list>
      <text:p text:style-name="P3">Temat: Regulacja nerwowo-hormonalna – test.</text:p>
      <text:p text:style-name="P4">memorizer.pl - test</text:p>
      <text:p text:style-name="P5"/>
      <text:list text:style-name="LFO1" text:continue-numbering="true">
        <text:list-item>
          <text:p text:style-name="P6">Religia</text:p>
        </text:list-item>
      </text:list>
      <text:p text:style-name="P7">Temat: Oczekiwany Mesjasz</text:p>
      <text:p text:style-name="P8">Rozwiąż krzyżówkę – ćw.1</text:p>
      <text:p text:style-name="P9"><text:s text:c="7"/>Wyjaśnij słowo Mesjasz –pomoc w podręczniku – str. 66</text:p>
      <text:p text:style-name="P10">W ćw.3 wpisz – Pan<text:s/>Jezus uzdrawiał, wskrzeszał, przebaczał grzechy, nauczał. Umarł za nas za krzyżu.</text:p>
      <text:p text:style-name="P11">W ćw. 4 – wpisz „Akt miłości”.</text:p>
      <text:p text:style-name="P12"/>
      <text:list text:style-name="LFO1" text:continue-numbering="true">
        <text:list-item>
          <text:p text:style-name="P13">Fizyka</text:p>
        </text:list-item>
      </text:list>
      <text:p text:style-name="P14">Temat: Powtórzenie materiału<text:s/></text:p>
      <text:p text:style-name="Akapitzlistą"><text:span text:style-name="T15">Video lekcja godz. 1</text:span><text:span text:style-name="T16">2</text:span><text:span text:style-name="T17">00</text:span></text:p>
      <text:list text:style-name="LFO1" text:continue-numbering="true">
        <text:list-item>
          <text:p text:style-name="P18">Matematyka</text:p>
        </text:list-item>
      </text:list>
      <text:p text:style-name="Akapitzlistą">Kl VII</text:p>
      <text:p text:style-name="Akapitzlistą">Temat:<text:s/><text:span text:style-name="T19">Powtórzenie wiadomości – równania</text:span></text:p>
      <text:p text:style-name="Akapitzlistą">Rozwiązujemy zadanie 1,2,3,4,5 str 255</text:p>
      <text:p text:style-name="P20"/>
      <text:list text:style-name="LFO1" text:continue-numbering="true">
        <text:list-item>
          <text:p text:style-name="P21">Historia</text:p>
        </text:list-item>
      </text:list>
      <text:p text:style-name="P22">Temat: Sprawdzian wiadomości – 5.</text:p>
      <text:p text:style-name="P23">- sprawdzian z rozdziału 5 (czekam na odpowiedzi do 14:00)</text:p>
      <text:p text:style-name="P24"/>
      <text:list text:style-name="LFO1" text:continue-numbering="true">
        <text:list-item>
          <text:p text:style-name="P25">Jęz.<text:s/>polski</text:p>
        </text:list-item>
      </text:list>
      <text:p text:style-name="P26">Temat: Opisujemy uczucia.</text:p>
      <text:p text:style-name="P27">Proszę zapoznać się z materiałem poniżej, przypomnieć sobie co to jest opis przeżyć wewnętrznych podręcznik strona 83.</text:p>
      <text:p text:style-name="Normalny"><text:a xlink:href="https://www.edukator.pl/opis-przezyc-wewnetrznych,399.html" office:target-frame-name="_top" xlink:show="replace"><text:span text:style-name="T28">https://www.edukator.pl/opis</text:span><text:span text:style-name="T29">-przezyc-wewnetrznych,399.html</text:span></text:a></text:p>
      <text:soft-page-break/>
      <text:p text:style-name="P30">W materiale zwróć uwagę na błędy popełniane podczas pisania takiego opisu.</text:p>
      <text:p text:style-name="Normalny"><text:span text:style-name="T31">Następnie proszę napisać wypracowanie temat do wyboru:</text:span></text:p>
      <text:list text:style-name="LFO2">
        <text:list-item text:start-value="1">
          <text:p text:style-name="P32">Pewnego dnia obudziłem się i czułem, że coś się zmieniło... (dokończ opowiadanie, skupiacąc się<text:s/>nie tylko na wydarzeniu, ale i na uczuciach mu towarzyszących).</text:p>
        </text:list-item>
        <text:list-item>
          <text:p text:style-name="P33">Opowiedz o najśmieszniejszym lub najlepszym dniu Twojego życia. (tu również skup się na uczuciach).</text:p>
        </text:list-item>
        <text:list-item>
          <text:p text:style-name="P34">To był najgorszy dzień jaki do tej pory przeżyłem...(opowiedz historię i opisz uczucia jakie towarzyszyły temu wydarzeniu).</text:p>
        </text:list-item>
      </text:list>
      <text:p text:style-name="P35">Proszę o przesłanie pracy do piątku tj. 3.04. mile widziany tekst na mailu pisany na komputerze, ale jeśli nie ma ktoś możliwości to proszę zdjęcie jak dotąd</text:p>
      <text:list text:style-name="LFO1" text:continue-numbering="true">
        <text:list-item>
          <text:p text:style-name="P36">Informatyka</text:p>
        </text:list-item>
      </text:list>
      <text:p text:style-name="P37">Temat: Praca online</text:p>
      <text:p text:style-name="P38"/>
      <text:p text:style-name="Normalny"><text:span text:style-name="T39">1.</text:span><text:span text:style-name="T40"><text:tab/>Video lekcja godz. 1</text:span><text:span text:style-name="T41">2</text:span><text:span text:style-name="T42">00</text:span></text:p>
      <text:p text:style-name="Normalny"><text:span text:style-name="T43">2.</text:span><text:span text:style-name="T44"><text:tab/>Przeglądanie zasobów Office 365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DOMAGALA</meta:initial-creator>
    <dc:creator>Admin</dc:creator>
    <meta:creation-date>2020-03-31T17:34:00Z</meta:creation-date>
    <dc:date>2020-03-31T19:39:00Z</dc:date>
    <meta:template xlink:href="Normal" xlink:type="simple"/>
    <meta:editing-cycles>4</meta:editing-cycles>
    <meta:editing-duration>PT840S</meta:editing-duration>
    <meta:document-statistic meta:page-count="2" meta:paragraph-count="3" meta:word-count="238" meta:character-count="1668" meta:row-count="11" meta:non-whitespace-character-count="1433"/>
  </office:meta>
</office:document-meta>
</file>