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color="#000000" style:font-name="Times New Roman" fo:font-size="12pt" style:text-underline-style="none" style:font-size-asian="12pt" style:font-size-complex="12pt"/>
    </style:style>
    <style:style style:name="P3" style:family="paragraph" style:parent-style-name="Text_20_body">
      <style:paragraph-properties fo:margin-left="0cm" fo:margin-right="0cm" fo:margin-top="0cm" fo:margin-bottom="0.661cm" fo:orphans="2" fo:widows="2" fo:text-indent="0cm" style:auto-text-indent="false" fo:padding="0cm" fo:border="none"/>
    </style:style>
    <style:style style:name="P4" style:family="paragraph" style:parent-style-name="Text_20_body" style:list-style-name="L1">
      <style:paragraph-properties fo:margin-left="0cm" fo:margin-right="0cm" fo:margin-top="0cm" fo:margin-bottom="0.661cm" fo:orphans="2" fo:widows="2" fo:text-indent="0cm" style:auto-text-indent="false" fo:padding="0cm" fo:border="none"/>
    </style:style>
    <style:style style:name="T1" style:family="text">
      <style:text-properties fo:font-variant="normal" fo:text-transform="none" fo:color="#666666" style:font-name="Roboto" fo:font-size="10.5pt" fo:letter-spacing="normal" fo:font-style="normal" fo:font-weight="normal"/>
    </style:style>
    <style:style style:name="T2" style:family="text">
      <style:text-properties fo:font-variant="normal" fo:text-transform="none" fo:color="#666666" style:font-name="Roboto" fo:font-size="10.5pt" fo:letter-spacing="normal" fo:font-style="normal" style:text-underline-style="solid" style:text-underline-width="auto" style:text-underline-color="font-color" fo:font-weight="bold"/>
    </style:style>
    <style:style style:name="T3" style:family="text">
      <style:text-properties fo:font-variant="normal" fo:text-transform="none" fo:color="#000000" style:font-name="Times New Roman" fo:font-size="12pt" fo:letter-spacing="normal" fo:font-style="normal" fo:font-weight="bold" style:font-size-asian="12pt" style:font-size-complex="12pt"/>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style>
    <style:style style:name="T13" style:family="text">
      <style:text-properties fo:font-variant="normal" fo:text-transform="none" fo:color="#000000" style:font-name="Times New Roman" fo:font-size="10.5pt" fo:letter-spacing="normal" fo:font-style="normal" fo:font-weight="normal"/>
    </style:style>
    <style:style style:name="T14" style:family="text">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fo:font-variant="normal" fo:text-transform="none" fo:color="#000000" style:font-name="Roboto" fo:font-size="10.5pt" fo:letter-spacing="normal" fo:font-style="normal" style:text-underline-style="solid" style:text-underline-width="auto" style:text-underline-color="font-color" fo:font-weight="bold"/>
    </style:style>
    <style:style style:name="T17" style:family="text">
      <style:text-properties fo:font-variant="normal" fo:text-transform="none" fo:color="#000000" style:font-name="Roboto" fo:font-size="10.5pt" fo:letter-spacing="normal" fo:font-style="normal" fo:font-weight="normal"/>
    </style:style>
    <style:style style:name="T18" style:family="text">
      <style:text-properties fo:font-variant="normal" fo:text-transform="none" fo:color="#000000" fo:font-size="10.5pt" fo:letter-spacing="normal" fo:font-style="normal" style:text-underline-style="solid" style:text-underline-width="auto" style:text-underline-color="font-color" fo:font-weight="bold"/>
    </style:style>
    <style:style style:name="T19" style:family="text">
      <style:text-properties fo:font-variant="normal" fo:text-transform="none" fo:color="#000000" fo:font-size="10.5pt" fo:letter-spacing="normal" fo:font-style="normal" fo:font-weight="normal"/>
    </style:style>
    <style:style style:name="T20" style:family="text">
      <style:text-properties fo:font-variant="normal" fo:text-transform="none" style:font-name="Roboto" fo:font-size="10.5pt" fo:letter-spacing="normal" fo:font-style="normal" style:text-underline-style="solid" style:text-underline-width="auto" style:text-underline-color="font-color" fo:font-weight="bold"/>
    </style:style>
    <style:style style:name="T21" style:family="text">
      <style:text-properties fo:font-variant="normal" fo:text-transform="none" style:font-name="Roboto" fo:font-size="10.5pt" fo:letter-spacing="normal" fo:font-style="normal" fo:font-weight="normal"/>
    </style:style>
    <style:style style:name="T22" style:family="text">
      <style:text-properties fo:color="#000000"/>
    </style:style>
    <style:style style:name="T23" style:family="text">
      <style:text-properties fo:color="#000000" style:font-name="Times New Roman"/>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style:text-underline-style="solid" style:text-underline-width="auto" style:text-underline-color="font-color" style:font-size-asian="12pt" style:font-size-complex="12pt"/>
    </style:style>
    <style:style style:name="T26" style:family="text">
      <style:text-properties fo:color="#000000" style:font-name="Times New Roman" fo:font-size="12pt" style:text-underline-style="none"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olerancja</text:p>
      <text:p text:style-name="Standard"/>
      <text:p text:style-name="Standard">1.Oglądanie filmiku edukacyjnego Dzieci Świata:</text:p>
      <text:p text:style-name="Standard"/>
      <text:p text:style-name="Standard"><text:a xlink:type="simple" xlink:href="https://www.youtube.com/watch?v=MtafvcdDOGg" text:style-name="Internet_20_link" text:visited-style-name="Visited_20_Internet_20_Link">https://www.youtube.com/watch?v=MtafvcdDOGg</text:a> </text:p>
      <text:p text:style-name="Standard"/>
      <text:p text:style-name="Standard">2.<text:span text:style-name="Strong_20_Emphasis"><text:span text:style-name="T7">Słuchanie opowiadania A. Widzowskiej ,,Inny”</text:span></text:span></text:p>
      <text:p text:style-name="Standard"><text:span text:style-name="Strong_20_Emphasis"><text:span text:style-name="T7"/></text:span></text:p>
      <text:p text:style-name="P3"><text:span text:style-name="T6">Do grupy Ady dołączył nowy przedszkolak. Pani przedstawiła go dzieciom i powiedziała, że ma na imię Anuj. Nikt nie chciał się z nim bawić, bo wyglądał inaczej niż wszyscy: miał ciemną skórę i czarne oczy, tak czarne jak nocne niebo. Chłopiec siedział w kąciku i rysował coś na kartce.<text:line-break/>– To piesek?- zapytała Ada, przyglądając się rysunkowi.<text:line-break/>-Tak to mój dog – odpowiedział chłopiec i dorysował żółte słonce. <text:s text:c="107"/>Ada znała to angielskie słowo i wiedziała, że dog to znaczy pies. Zawsze marzyła o jakimś zwierzątku ale niestety, była uczulona na sierść i po spotkaniu z psem lub kotem od razu zaczynała kichać.<text:line-break/>– Nie baw się z nim-szepnęła jej do ucha Kasia- On jest z innego kraju<text:line-break/>– Jest miły – powiedziała Ada. – I ładnie rysuje. <text:s text:c="122"/>Od tej pory Ada i Anuj często bawili się razem: układali wieże z klocków, budowali zoo i ustawiali w nich plastikowe zwierzątka, kręcili się na tej samej karuzeli. Chłopiec znał dużo dziwnych słów, których Ada nie rozumiała, ale z radością uczyła go polskich słów.<text:line-break/>– To jest huśtawka, potrafisz powiedzieć<text:line-break/>– Fuś… fuś…fuśtajka- próbował wymówić Anuj. <text:s text:c="103"/>Ada również nauczyła się nowych słów po angielsku i dowiedziała się że Anuj urodził się w Indiach, a jego imię znaczy ,, młodszy brat”.<text:line-break/>– Ja mam starszego brata Olka, ale jak chcesz to możesz być moim młodszym braciszkiem- zaproponowała.<text:line-break/>Zbliżały się Dzień Babci i Dzień Dziadka więc dzieci przygotowywały przedstawienie. Kilkoro z nich nie chciało wystąpić z nowym kolegom.<text:line-break/>– Ja nie będę z nim tańczyć- naburmuszyła się Ola<text:line-break/>– Moja mama powiedziała, że on jest z dzikiego kraju- stwierdził Jaś<text:line-break/>– A mój tata mówi, że oni jedzą palcami.<text:line-break/>– Nieprawda! Anuj był u nas w domu z mamą i tatą. I wcale nie jedli palcami! – odezwała się Ada<text:line-break/>Słysząc to, pani poprosiła, żeby dzieci usiadły w kółeczku na dywanie i opowiedziała im bajkę o króliczku Trusiu. Truś był czarny, chociaż wszystkie inne króliki w stadzie były białe. Okazało się jednak, że czarny królik był najodważniejszy ze wszystkich i to właśnie on uratował Białe Uszate Królestwo.<text:line-break/>– Nie wolno się z nikogo śmiać i mówić, że jest inny lub gorszy. Na świecie żyje wielu ludzi, którzy różnią się kolorem skóry, mową i zwyczajami. Ważne abyśmy się od siebie uczyli i pomagali sobie wzajemnie. Ada podeszła do Anuja i wzięła go za rękę<text:line-break/>– On jest moim młodszym bratem – powiedziała. – I razem zagramy babcię i dziadka w naszym teatrzyku.<text:line-break/>Okazało się, że Anuj ma śliczny głos i potrafi śpiewać jak skowronek. W dodatku nauczył się na pamięć trudnego wierszyka po polsku i ani razu się nie pomylił. Największe wrażenie jednak zrobili na wszystkich babcia i dziadek Anuja. Byli ubrani kolorowo jak motyle i poczęstowali dzieci indyjskimi ciasteczkami. Gdyby wszyscy na świecie byli tacy sami, nie działoby się nic ciekawego.</text:span></text:p>
      <text:list xml:id="list6688009670244946247" text:style-name="L1">
        <text:list-header>
          <text:p text:style-name="P4"><text:span text:style-name="T6">-Kim był nowy przedszkolak w grupie Ady?<text:line-break/>-Jak dzieci reagowały na nowego kolegę?<text:line-break/>-Jak mógł czuć się Anuj, gdy dzieci nie chciały się z nim bawić?<text:line-break/></text:span><text:soft-page-break/><text:span text:style-name="T6">-Jaką bajkę opowiedziała pani dzieciom?<text:line-break/>-Czy wszyscy muszą być tacy sami?</text:span></text:p>
          <text:p text:style-name="P4"><text:span text:style-name="T6">3.</text:span><text:span text:style-name="Strong_20_Emphasis"><text:span text:style-name="T11">Rozmowa rodzica z dzieckiem na temat tolerancji</text:span></text:span><text:span text:style-name="T11">.</text:span><text:span text:style-name="T26"><text:line-break/></text:span><text:span text:style-name="T10">Rodzic wyjaśnia znaczenie tego słowa, tłumacząc, że tolerancja polega na akceptowaniu i miłości innej osoby: przyjmujemy ją taką, jaka jest, nawet jeśli ma inny kolor skóry, inaczej wygląda, czy ubiera się inaczej niż my. Tak jak każdy kwiat jest inny, tak również każdy człowiek jest inny. Wtedy, gdy ludzie sobie wzajemnie pomagają, troszczą się o siebie i są dla siebie dobrzy, tworzą piękny bukiet kwiatów. Rodzic prosi dziecko, aby kilkakrotnie powtórzyło słowo ,,tolerancja”- dzieląc je rytmicznie na sylaby (części).</text:span></text:p>
          <text:p text:style-name="P4"><text:span text:style-name="T10">4.Uzupełnianie kart pracy:</text:span></text:p>
          <text:p text:style-name="P4"><text:span text:style-name="T10">trzylatki karta nr 18</text:span></text:p>
          <text:p text:style-name="P4"><text:span text:style-name="T10">czterolatki karta nr 52</text:span></text:p>
          <text:p text:style-name="P4"><text:span text:style-name="T10">5.Oglądanie bajki „Brzydkie kaczątko”</text:span></text:p>
          <text:p text:style-name="P4"><text:span text:style-name="T26"><text:s/></text:span><text:a xlink:type="simple" xlink:href="https://www.youtube.com/watch?v=AJ2p7X31xKU" text:style-name="Internet_20_link" text:visited-style-name="Visited_20_Internet_20_Link">https://www.youtube.com/watch?v=AJ2p7X31xKU</text:a><text:span text:style-name="T26"> </text:span></text:p>
        </text:list-header>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0:06:42.03</meta:creation-date>
    <meta:document-statistic meta:table-count="0" meta:image-count="0" meta:object-count="0" meta:page-count="2" meta:paragraph-count="12" meta:word-count="624" meta:character-count="4175"/>
    <dc:date>2020-06-01T10:22:41.75</dc:date>
    <meta:editing-duration>PT16M</meta:editing-duration>
    <meta:editing-cycles>1</meta:editing-cycles>
    <meta:generator>OpenOffice/4.1.3$Win32 OpenOffice.org_project/413m1$Build-9783</meta:generator>
  </office:meta>
</office:document-meta>
</file>