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variant="normal" fo:text-transform="none" style:font-name="Times New Roman" fo:letter-spacing="normal"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>Malowane wiosenne kwiaty</text:p>
      <text:p text:style-name="P3"/>
      <text:p text:style-name="P4">1.Oglądanie programu edukacyjnego wiosna.</text:p>
      <text:p text:style-name="P4"/>
      <text:p text:style-name="P4"><text:a xlink:type="simple" xlink:href="https://www.youtube.com/watch?v=b6K4yDMGe1w" text:style-name="Internet_20_link" text:visited-style-name="Visited_20_Internet_20_Link">https://www.youtube.com/watch?v=b6K4yDMGe1w</text:a> </text:p>
      <text:p text:style-name="P4"/>
      <text:p text:style-name="P4">2.Prezentacja wiosenne kwiaty</text:p>
      <text:p text:style-name="P4"/>
      <text:p text:style-name="P4"><text:a xlink:type="simple" xlink:href="https://www.youtube.com/watch?v=rANDOonihZg" text:style-name="Internet_20_link" text:visited-style-name="Visited_20_Internet_20_Link">https://www.youtube.com/watch?v=rANDOonihZg</text:a> </text:p>
      <text:p text:style-name="P4"/>
      <text:p text:style-name="P4">Plansze z kwiatami:</text:p>
      <text:p text:style-name="P4"/>
      <text:p text:style-name="P4"><text:a xlink:type="simple" xlink:href="http://przedszkolankowo.pl/wp-content/uploads/2017/01/kwiaty1.jpg" text:style-name="Internet_20_link" text:visited-style-name="Visited_20_Internet_20_Link">http://przedszkolankowo.pl/wp-content/uploads/2017/01/kwiaty1.jpg</text:a> </text:p>
      <text:p text:style-name="P4"/>
      <text:p text:style-name="P4"><text:a xlink:type="simple" xlink:href="http://przedszkolankowo.pl/wp-content/uploads/2017/01/kwiaty2.jpg" text:style-name="Internet_20_link" text:visited-style-name="Visited_20_Internet_20_Link">http://przedszkolankowo.pl/wp-content/uploads/2017/01/kwiaty2.jpg</text:a> </text:p>
      <text:p text:style-name="P4"/>
      <text:p text:style-name="P4"><text:a xlink:type="simple" xlink:href="http://przedszkolankowo.pl/wp-content/uploads/2017/01/kwiaty3.jpg" text:style-name="Internet_20_link" text:visited-style-name="Visited_20_Internet_20_Link">http://przedszkolankowo.pl/wp-content/uploads/2017/01/kwiaty3.jpg</text:a> </text:p>
      <text:p text:style-name="P4"/>
      <text:p text:style-name="P4"><text:a xlink:type="simple" xlink:href="http://przedszkolankowo.pl/wp-content/uploads/2017/01/kwiaty4.jpg" text:style-name="Internet_20_link" text:visited-style-name="Visited_20_Internet_20_Link">http://przedszkolankowo.pl/wp-content/uploads/2017/01/kwiaty4.jpg</text:a> </text:p>
      <text:p text:style-name="P4"/>
      <text:p text:style-name="P4"><text:a xlink:type="simple" xlink:href="http://przedszkolankowo.pl/wp-content/uploads/2017/01/kwiaty5.jpg" text:style-name="Internet_20_link" text:visited-style-name="Visited_20_Internet_20_Link">http://przedszkolankowo.pl/wp-content/uploads/2017/01/kwiaty5.jpg</text:a> </text:p>
      <text:p text:style-name="P4"/>
      <text:p text:style-name="P4"><text:a xlink:type="simple" xlink:href="http://przedszkolankowo.pl/wp-content/uploads/2017/01/kwiaty6.jpg" text:style-name="Internet_20_link" text:visited-style-name="Visited_20_Internet_20_Link">http://przedszkolankowo.pl/wp-content/uploads/2017/01/kwiaty6.jpg</text:a> </text:p>
      <text:p text:style-name="P4"/>
      <text:p text:style-name="P4"><text:a xlink:type="simple" xlink:href="http://przedszkolankowo.pl/wp-content/uploads/2017/01/kwiaty7.jpg" text:style-name="Internet_20_link" text:visited-style-name="Visited_20_Internet_20_Link">http://przedszkolankowo.pl/wp-content/uploads/2017/01/kwiaty7.jpg</text:a> </text:p>
      <text:p text:style-name="P4"/>
      <text:p text:style-name="P4"><text:a xlink:type="simple" xlink:href="http://przedszkolankowo.pl/wp-content/uploads/2017/01/kwiaty8.jpg" text:style-name="Internet_20_link" text:visited-style-name="Visited_20_Internet_20_Link">http://przedszkolankowo.pl/wp-content/uploads/2017/01/kwiaty8.jpg</text:a> </text:p>
      <text:p text:style-name="P4"/>
      <text:p text:style-name="P4"><text:a xlink:type="simple" xlink:href="http://przedszkolankowo.pl/wp-content/uploads/2017/01/kwiaty9.jpg" text:style-name="Internet_20_link" text:visited-style-name="Visited_20_Internet_20_Link">http://przedszkolankowo.pl/wp-content/uploads/2017/01/kwiaty9.jpg</text:a> </text:p>
      <text:p text:style-name="P4"/>
      <text:p text:style-name="P4">3. Karta pracy</text:p>
      <text:p text:style-name="P4"/>
      <text:p text:style-name="P4">3- latki Karta nr 10</text:p>
      <text:p text:style-name="P4">4- latki Karta nr 27</text:p>
      <text:p text:style-name="P4"/>
      <text:p text:style-name="P5">4.Słuchanie wiersza B. Szelągowskiej „Wiosenne powroty”, rozmowa kierowana na podstawie tekstu</text:p>
      <text:p text:style-name="P1"><text:span text:style-name="T3"><text:line-break/></text:span><text:span text:style-name="T1">Przyszła wiosna, </text:span></text:p>
      <text:p text:style-name="P1"><text:span text:style-name="T1">a tuż za nią ptaki przyleciały.</text:span></text:p>
      <text:p text:style-name="P1"><text:span text:style-name="T3"><text:line-break/></text:span><text:span text:style-name="T1">Teraz będą jak co roku</text:span></text:p>
      <text:p text:style-name="P1"><text:span text:style-name="T1"><text:s/>gniazda zakładały.</text:span></text:p>
      <text:p text:style-name="P1"><text:span text:style-name="T3"><text:line-break/></text:span><text:span text:style-name="T1">Bocian lubi patrzeć z góry </text:span></text:p>
      <text:p text:style-name="P1"><text:span text:style-name="T1">– dom ma na topoli.</text:span></text:p>
      <text:p text:style-name="P1"><text:span text:style-name="T3"><text:line-break/></text:span><text:span text:style-name="T1">Za to żuraw wśród mokradeł </text:span></text:p>
      <text:p text:style-name="P1"><text:span text:style-name="T1">raczej mieszkać woli.</text:span></text:p>
      <text:p text:style-name="P1"><text:span text:style-name="T3"><text:line-break/></text:span><text:span text:style-name="T1">A jaskółka gdzieś pod dachem </text:span></text:p>
      <text:p text:style-name="P1"><text:soft-page-break/><text:span text:style-name="T1">gniazdko swe zakłada.</text:span></text:p>
      <text:p text:style-name="P1"><text:span text:style-name="T3"><text:line-break/></text:span><text:span text:style-name="T1">Zaś kukułka swoje jajka</text:span></text:p>
      <text:p text:style-name="P1"><text:span text:style-name="T1"><text:s/>niesie do sąsiada.</text:span></text:p>
      <text:p text:style-name="P1"><text:span text:style-name="T3"><text:line-break/></text:span><text:span text:style-name="T1">Tyle ptaków </text:span></text:p>
      <text:p text:style-name="P1"><text:span text:style-name="T1">powróciło do nas razem z wiosną!</text:span></text:p>
      <text:p text:style-name="P1"><text:span text:style-name="T3"><text:line-break/></text:span><text:span text:style-name="T1">W dużych gniazdach,</text:span></text:p>
      <text:p text:style-name="P1"><text:span text:style-name="T1"><text:s/>małych gniazdkach niech pisklęta rosną!</text:span><text:span text:style-name="T3"> </text:span></text:p>
      <text:p text:style-name="P1"><text:span text:style-name="T3"/></text:p>
      <text:p text:style-name="P1"><text:span text:style-name="T3">-</text:span><text:span text:style-name="T2">Jakie ptaki są wymienione w wierszu?</text:span></text:p>
      <text:p text:style-name="P1"><text:span text:style-name="T2">-Gdzie znajduje się dom bociana?</text:span></text:p>
      <text:p text:style-name="P1"><text:span text:style-name="T2">-Jak myślicie co to są mokradła?</text:span></text:p>
      <text:p text:style-name="P1"><text:span text:style-name="T2">-Gdzie zakłada gniazdo jaskółka?</text:span></text:p>
      <text:p text:style-name="P1"><text:span text:style-name="T2">-Co robi z jajkami kukułka?</text:span></text:p>
      <text:p text:style-name="P1"><text:span text:style-name="T2">-Jak się nazywają dzieci ptaków?</text:span></text:p>
      <text:p text:style-name="P1"><text:span text:style-name="T2"/></text:p>
      <text:p text:style-name="P1"><text:span text:style-name="T2">5.Wiosenne zagadki</text:span></text:p>
      <text:p text:style-name="P1"><text:span text:style-name="T2"/></text:p>
      <text:p text:style-name="P6"><text:a xlink:type="simple" xlink:href="https://www.youtube.com/watch?v=q89CaXQAL70" text:style-name="Internet_20_link" text:visited-style-name="Visited_20_Internet_20_Link">https://www.youtube.com/watch?v=q89CaXQAL70</text:a> </text:p>
      <text:p text:style-name="P6"/>
      <text:p text:style-name="P5">6.Zabawy ruchowe</text:p>
      <text:p text:style-name="P5"/>
      <text:p text:style-name="P5"><text:a xlink:type="simple" xlink:href="https://www.youtube.com/watch?v=m2WsGrvCx_w" text:style-name="Internet_20_link" text:visited-style-name="Visited_20_Internet_20_Link">https://www.youtube.com/watch?v=m2WsGrvCx_w</text:a> </text:p>
      <text:p text:style-name="P5"/>
      <text:p text:style-name="P5"/>
      <text:p text:style-name="P5"><text:a xlink:type="simple" xlink:href="https://www.youtube.com/watch?v=H0I1BRT3N7M" text:style-name="Internet_20_link" text:visited-style-name="Visited_20_Internet_20_Link">https://www.youtube.com/watch?v=H0I1BRT3N7M</text:a> </text:p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6:46:04.33</meta:creation-date>
    <meta:document-statistic meta:table-count="0" meta:image-count="0" meta:object-count="0" meta:page-count="2" meta:paragraph-count="47" meta:word-count="150" meta:character-count="1689"/>
    <dc:date>2020-04-01T18:07:33.36</dc:date>
    <meta:editing-duration>PT1M45S</meta:editing-duration>
    <meta:editing-cycles>1</meta:editing-cycles>
    <meta:generator>OpenOffice/4.1.3$Win32 OpenOffice.org_project/413m1$Build-9783</meta:generator>
  </office:meta>
</office:document-meta>
</file>