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Book Antiqua" svg:font-family="'Book Antiqua', 'Times New Roman', Arial"/>
    <style:font-face style:name="OpenSymbol" svg:font-family="OpenSymbol"/>
    <style:font-face style:name="Roboto" svg:font-family="Roboto, Arial, sans-serif"/>
    <style:font-face style:name="Times New Roman1" svg:font-family="'Times New Roman', Times, serif"/>
    <style:font-face style:name="var ytd-video-primary-info-renderer-title-font-family" svg:font-family="'var ytd-video-primary-info-renderer-title-font-family', inheri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font-variant="normal" fo:text-transform="none" fo:color="#111111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style:line-height-at-least="0.529cm" fo:text-align="justify" style:justify-single-word="false" fo:orphans="2" fo:widows="2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 style:list-style-name="L3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9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0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oja okolica mnie zachwyca</text:p>
      <text:p text:style-name="P1"/>
      <text:p text:style-name="P2">1.Oglądanie zdjęć najbliższej okolicy.</text:p>
      <text:p text:style-name="P2"/>
      <text:p text:style-name="P2"><text:a xlink:type="simple" xlink:href="https://www.google.com/search?q=opoczno+i+okolice+ciekawe+miejsca&amp;source=lnms&amp;tbm=isch&amp;sa=X&amp;ved=2ahUKEwj65cS9s5fpAhVO1qYKHezzALkQ_AUoAnoECAwQBA&amp;biw=1346&amp;bih=640" text:style-name="Internet_20_link" text:visited-style-name="Visited_20_Internet_20_Link">https://www.google.com/search?q=opoczno+i+okolice+ciekawe+miejsca&amp;source=lnms&amp;tbm=isch&amp;sa=X&amp;ved=2ahUKEwj65cS9s5fpAhVO1qYKHezzALkQ_AUoAnoECAwQBA&amp;biw=1346&amp;bih=640</text:a> </text:p>
      <text:p text:style-name="P2"/>
      <text:p text:style-name="P2">2.Słuchanie piosenki: „Najpiękniejsze miejsce świata”</text:p>
      <text:p text:style-name="P2"/>
      <text:p text:style-name="P2"><text:a xlink:type="simple" xlink:href="https://www.youtube.com/watch?v=31iMeePXKM8" text:style-name="Internet_20_link" text:visited-style-name="Visited_20_Internet_20_Link">https://www.youtube.com/watch?v=31iMeePXKM8</text:a> </text:p>
      <text:p text:style-name="P2"/>
      <text:p text:style-name="P5">- o jakim miejscu jest piosenka?</text:p>
      <text:p text:style-name="P6">- jakie ono jest?</text:p>
      <text:p text:style-name="P6">- co to znaczy, że mamy „swój kawałek Polski?”</text:p>
      <text:p text:style-name="P6"/>
      <text:p text:style-name="P3"><text:span text:style-name="T1">3</text:span><text:span text:style-name="T4">.</text:span><text:span text:style-name="T2">Słuchanie opowiadania A. Widzowskiej „</text:span><text:span text:style-name="Emphasis"><text:span text:style-name="T2">Łazienki”.</text:span></text:span></text:p>
      <text:p text:style-name="P3"><text:span text:style-name="Emphasis"><text:span text:style-name="T2"/></text:span></text:p>
      <text:p text:style-name="P7"><text:span text:style-name="Emphasis"><text:span text:style-name="T2">Olek bardzo lubi chodzić do przedszkola. Najbardziej cieszy go zabawa w ogródku oraz wycieczki. Jednak, kiedy pani wspomniała, że planuje wyjście do Łazienek, Olek posmutniał.<text:line-break/>– Do łazienek? Mnie się wcale nie chce siusiu...<text:line-break/>– Łazienki Królewskie to znany warszawski park położony wokół pięknego pałacu – wyjaśniła pani.</text:span></text:span></text:p>
      <text:list xml:id="list8205048575025049171" text:style-name="L3">
        <text:list-item>
          <text:p text:style-name="P8"><text:span text:style-name="Emphasis"><text:span text:style-name="T2">A ja już tam byłem... – jęknął Maciuś.<text:line-break/>Pogoda była słoneczna, a park okazał się pełen niespodzianek. Dzieci odwiedziły Amfiteatr, gdzie w dawnych czasach odbywały się przedstawienia dla króla Stanisława Augusta Poniatowskiego. Pani powie- działa, że wciąż można tu podziwiać sztuki teatralne i koncerty.<text:line-break/>– Ten król miał na imię tak jak ja – ucieszył się Staś. – Ciekawe, czy lubił frytki...<text:line-break/>– Wtedy nie znano frytek – wyjaśniła pani.<text:line-break/>W południowej części Łazienek znajdowała się wielka misa, a nad nią rzeźba lwa wypluwającego wodę. – Zobaczcie, jakie źródełko! – pisnęła Zosia. – Możemy umyć ręce?<text:line-break/>– Oczywiście.<text:line-break/>– A ten lew gryzie?<text:line-break/>– Nie, to tylko fontanna w kształcie lwiej głowy – uspokoiła ją pani.<text:line-break/>– Ja już tu byłem – jęknął po raz drugi, Maciuś.<text:line-break/>– Ale marudzisz – zdenerwował się Olek.<text:line-break/>W stawie pływały ogromne pomarańczowe karpie. Podczas, gdy pani pokazywała dzieciom sikorki, Zuzia z Kubą postanowili nakarmić karpie resztkami bułki, którą Zuzia zabrała na wycieczkę. Gdy tylko pani to zauważyła, powiedziała dzieciom, że w każdym parku obowiązuje regulamin. W Łazienkach Królewskich zgodnie z regulaminem nie wolno karmić zwierząt i rozsypywać im pokarmu. Nie wolno także dotykać zwierząt w szczególności wiewiórek i pawi.<text:line-break/>– Ja już tu byłem – znów odezwał się Maciuś.<text:line-break/>Nawet wiewiórki nie wywołały uśmiechu na jego buzi.<text:line-break/>Jednak przy wyjściu z parku, Maciuś zaskoczył wszystkich.<text:line-break/>– Tutaj nie byłem! Co to za pan pod żelaznym drzewem? – zapytał, wyraźnie ożywiony.<text:line-break/>– To jest pomnik Fryderyka Chopina, polskiego kompozytora i pianisty. A drzewo, pod którym siedzi, to wierzba, symbol Polski.<text:line-break/>Maciuś po raz pierwszy uśmiechnął się od ucha do ucha i powiedział:<text:line-break/>– Też bym chciał taki pomnik w mojej łazience...<text:line-break/></text:span></text:span><text:soft-page-break/><text:span text:style-name="Emphasis"><text:span text:style-name="T2">Kolejnym punktem wycieczki była stadnina koni znajdująca się nieopodal Warszawy.<text:line-break/>– Konie! – zawołał nagle rozradowany Olek<text:line-break/>Rzeczywiście, za ogrodzeniem spokojnie pasły się konie: brązowe, czarne, nakrapiane i nawet jeden biały. Dzieci mogły je pogłaskać po mięciutkich chrapkach. Były tam nawet dwa kucyki z warkoczykami zaplecionymi na grzywach.<text:line-break/>– Może zamiast psa rodzice zgodzą się na konia? – pomyślał Olek. – Tylko gdzie on by mieszkał? Muszę to jeszcze przemyśleć.</text:span></text:span></text:p>
        </text:list-item>
        <text:list-item>
          <text:p text:style-name="P8"><text:span text:style-name="Emphasis"><text:span text:style-name="T2"/></text:span></text:p>
        </text:list-item>
      </text:list>
      <text:list xml:id="list2488901295936109110" text:style-name="L2">
        <text:list-header>
          <text:p text:style-name="P10">Rozmowa kierowana na podstawie opowiadania:</text:p>
          <text:list>
            <text:list-header>
              <text:p text:style-name="P9"><text:span text:style-name="Emphasis"><text:span text:style-name="T2">-Dokąd dzieci wybrały się na wycieczkę?</text:span></text:span></text:p>
              <text:p text:style-name="P9"><text:span text:style-name="Emphasis"><text:span text:style-name="T2">-Co znajdowało się w parku w Łazienkach Królewskich?</text:span></text:span></text:p>
              <text:p text:style-name="P9"><text:span text:style-name="Emphasis"><text:span text:style-name="T2">-Jaki kształt miała fontanna, którą zobaczyły dzieci w parku?</text:span></text:span></text:p>
              <text:p text:style-name="P9"><text:span text:style-name="Emphasis"><text:span text:style-name="T2">-Jakie zwierzęta dzieci wydziały w parku?</text:span></text:span></text:p>
              <text:p text:style-name="P9"><text:span text:style-name="Emphasis"><text:span text:style-name="T2">-Jak się nazywa słynny polski muzyk, którego pomnik znajduje się w warszawskich Łazienkach?</text:span></text:span></text:p>
              <text:p text:style-name="P9"><text:span text:style-name="Emphasis"><text:span text:style-name="T2">-Gdzie dzieci udały się po zwiedzeniu Łazienek?</text:span></text:span></text:p>
            </text:list-header>
          </text:list>
        </text:list-header>
      </text:list>
      <text:p text:style-name="P7"><text:span text:style-name="Emphasis"><text:span text:style-name="T2"/></text:span></text:p>
      <text:p text:style-name="P7"><text:span text:style-name="Emphasis"><text:span text:style-name="T2">4.Uzupełnianie kart pracy:</text:span></text:span></text:p>
      <text:p text:style-name="P7"><text:span text:style-name="Emphasis"><text:span text:style-name="T2">Trzylatki karta nr 14</text:span></text:span></text:p>
      <text:p text:style-name="P7"><text:span text:style-name="Emphasis"><text:span text:style-name="T2">Czterolatki 38, 39 i 43</text:span></text:span></text:p>
      <text:p text:style-name="P7"><text:span text:style-name="Emphasis"><text:span text:style-name="T2"/></text:span></text:p>
      <text:p text:style-name="P7"><text:span text:style-name="Emphasis"><text:span text:style-name="T2">5.Zabawa konstrukcyjna „Moja miejscowość”</text:span></text:span></text:p>
      <text:p text:style-name="P7"><text:span text:style-name="Emphasis"><text:span text:style-name="T2">Budowanie z klocków różnego rodzaju budowli przypominających te, które znajdują się w ich okolicy.</text:span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Book Antiqua" svg:font-family="'Book Antiqua', 'Times New Roman', Arial"/>
    <style:font-face style:name="OpenSymbol" svg:font-family="OpenSymbol"/>
    <style:font-face style:name="Roboto" svg:font-family="Roboto, Arial, sans-serif"/>
    <style:font-face style:name="Times New Roman1" svg:font-family="'Times New Roman', Times, serif"/>
    <style:font-face style:name="var ytd-video-primary-info-renderer-title-font-family" svg:font-family="'var ytd-video-primary-info-renderer-title-font-family', inheri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11:34:53.11</meta:creation-date>
    <meta:document-statistic meta:table-count="0" meta:image-count="0" meta:object-count="0" meta:page-count="2" meta:paragraph-count="23" meta:word-count="526" meta:character-count="3563"/>
    <dc:date>2020-05-03T12:20:30.52</dc:date>
    <meta:editing-duration>PT4M55S</meta:editing-duration>
    <meta:editing-cycles>1</meta:editing-cycles>
    <meta:generator>OpenOffice/4.1.3$Win32 OpenOffice.org_project/413m1$Build-9783</meta:generator>
  </office:meta>
</office:document-meta>
</file>