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omy i domki</text:p>
      <text:p text:style-name="Standard"/>
      <text:p text:style-name="Standard"/>
      <text:p text:style-name="Standard">1.Słuchanie piosenki „Zbudujemy dom”</text:p>
      <text:p text:style-name="Standard"/>
      <text:p text:style-name="Standard"><text:a xlink:type="simple" xlink:href="https://www.youtube.com/watch?v=ranx-T904iI" text:style-name="Internet_20_link" text:visited-style-name="Visited_20_Internet_20_Link">https://www.youtube.com/watch?v=ranx-T904iI</text:a> </text:p>
      <text:p text:style-name="Standard"/>
      <text:p text:style-name="Standard">2.Słuchanie<text:span text:style-name="T1"> fragmentu wiersza A. Bernart pt. „Dom”.</text:span><text:span text:style-name="T2"><text:line-break/></text:span></text:p>
      <text:p text:style-name="Standard"><text:span text:style-name="T1">Zwierzęta kochają i łąkę i las,</text:span><text:span text:style-name="T2"><text:line-break/></text:span><text:span text:style-name="T1">a ryby swą rzekę jak nikt.<text:line-break/>Ptaki tu drzewa mają,<text:line-break/>by wracać do gniazd,<text:line-break/>a kwiaty w ogrodzie swój świat(…)<text:line-break/>Na ziemi jest wiele i wiosek, i miast.<text:line-break/>Jak wiele, któż zliczy je, kto?<text:line-break/>Jedno miejsce jest nasze, by przeżyć swój czas,<text:line-break/>o miejscu mówi się DOM.<text:line-break/>Na ziemi, to każdy z nas wie,<text:line-break/>jest miejsce, gdzie dobrze mu jest!<text:line-break/></text:span></text:p>
      <text:p text:style-name="P3">-Wypowiedź na temat swojego domu (jaki ma kolor, ile ma pięter, jaki ma dach, itp.)</text:p>
      <text:p text:style-name="P3">-Jak mogą wyglądać domy zwierząt?<text:line-break/></text:p>
      <text:p text:style-name="Standard"><text:span text:style-name="T1">3.Poniżej przedszkolaki bajka! Ciekawe czy zgadniecie do kogo należą te domy?</text:span><text:span text:style-name="T2"> </text:span></text:p>
      <text:p text:style-name="P1"/>
      <text:p text:style-name="P1"><text:a xlink:type="simple" xlink:href="https://www.youtube.com/watch?v=tMKFb0ShJVQ" text:style-name="Internet_20_link" text:visited-style-name="Visited_20_Internet_20_Link">https://www.youtube.com/watch?v=tMKFb0ShJVQ</text:a> </text:p>
      <text:p text:style-name="Standard"/>
      <text:p text:style-name="Standard">4.Przypominamy kształty:</text:p>
      <text:p text:style-name="Standard"><text:a xlink:type="simple" xlink:href="https://www.youtube.com/watch?v=UdYIfS1IPL4" text:style-name="Internet_20_link" text:visited-style-name="Visited_20_Internet_20_Link"/></text:p>
      <text:p text:style-name="Standard"><text:a xlink:type="simple" xlink:href="https://www.youtube.com/watch?v=UdYIfS1IPL4" text:style-name="Internet_20_link" text:visited-style-name="Visited_20_Internet_20_Link">https://www.youtube.com/watch?v=UdYIfS1IPL4</text:a> </text:p>
      <text:p text:style-name="Standard"/>
      <text:p text:style-name="Standard">5.Rysowanie domku według instrukcji</text:p>
      <text:p text:style-name="Standard"><text:a xlink:type="simple" xlink:href="https://www.youtube.com/watch?v=JE4xQqRePZk" text:style-name="Internet_20_link" text:visited-style-name="Visited_20_Internet_20_Link"/></text:p>
      <text:p text:style-name="Standard"><text:a xlink:type="simple" xlink:href="https://www.youtube.com/watch?v=JE4xQqRePZk" text:style-name="Internet_20_link" text:visited-style-name="Visited_20_Internet_20_Link">https://www.youtube.com/watch?v=JE4xQqRePZk</text:a> </text:p>
      <text:p text:style-name="Standard"/>
      <text:p text:style-name="Standard"><text:a xlink:type="simple" xlink:href="https://www.youtube.com/watch?v=ndwTxi9bgXU" text:style-name="Internet_20_link" text:visited-style-name="Visited_20_Internet_20_Link">https://www.youtube.com/watch?v=ndwTxi9bgX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3:25:46.44</meta:creation-date>
    <dc:date>2020-05-05T13:53:20.22</dc:date>
    <meta:editing-duration>PT11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22" meta:character-count="919"/>
  </office:meta>
</office:document-meta>
</file>