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gnika" svg:font-family="Signik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fo:font-style="normal" fo:font-weight="normal"/>
    </style:style>
    <style:style style:name="P4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able_20_Contents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style:font-name="Times New Roman" fo:letter-spacing="-0.026cm" style:font-weight-asian="normal" style:font-weight-complex="normal"/>
    </style:style>
    <style:style style:name="T2" style:family="text">
      <style:text-properties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Kraszanki, pisanki</text:p>
      <text:p text:style-name="P2"/>
      <text:p text:style-name="P4">1.Słuchanie piosenki „Pisanki”</text:p>
      <text:p text:style-name="P4"/>
      <text:p text:style-name="P4"><text:a xlink:type="simple" xlink:href="https://www.youtube.com/watch?v=OTPObfVuHCY" text:style-name="Internet_20_link" text:visited-style-name="Visited_20_Internet_20_Link">https://www.youtube.com/watch?v=OTPObfVuHCY</text:a> </text:p>
      <text:p text:style-name="P4"/>
      <text:p text:style-name="P4">2.Zwyczaje wielkanocne </text:p>
      <text:p text:style-name="P4"/>
      <text:p text:style-name="P4"><text:a xlink:type="simple" xlink:href="https://www.youtube.com/watch?v=r-to1UXYMUA" text:style-name="Internet_20_link" text:visited-style-name="Visited_20_Internet_20_Link">https://www.youtube.com/watch?v=r-to1UXYMUA</text:a> </text:p>
      <text:p text:style-name="P4"/>
      <text:p text:style-name="P3"><text:span text:style-name="T2">3.</text:span><text:span text:style-name="T1">Pisanki - jak można z dzieckiem ozdobić jajka</text:span></text:p>
      <text:p text:style-name="P4"/>
      <text:p text:style-name="P4"><text:a xlink:type="simple" xlink:href="https://mamotoja.pl/jak-ozdobic-pisanki-wielkanoc-z-dzieckiem,wielkanoc-artykul,11517,r1p1.html" text:style-name="Internet_20_link" text:visited-style-name="Visited_20_Internet_20_Link">https://mamotoja.pl/jak-ozdobic-pisanki-wielkanoc-z-dzieckiem,wielkanoc-artykul,11517,r1p1.html</text:a> </text:p>
      <text:p text:style-name="P4"/>
      <text:p text:style-name="P1"><text:span text:style-name="T3">4</text:span>.<text:span text:style-name="T3">Karta pracy:</text:span></text:p>
      <text:p text:style-name="P1"><text:span text:style-name="T3"/></text:p>
      <text:p text:style-name="P1"><text:span text:style-name="T3">3- latki Karta pracy nr 11</text:span></text:p>
      <text:p text:style-name="P1"><text:span text:style-name="T3">4- latki Karta pracy nr 29</text:span></text:p>
      <text:p text:style-name="P4"/>
      <text:p text:style-name="P4"><text:a xlink:type="simple" xlink:href="https://przedszkolankowo.pl/wp-content/uploads/2018/03/Karta-pracy-1-1.pdf" text:style-name="Internet_20_link" text:visited-style-name="Visited_20_Internet_20_Link">https://przedszkolankowo.pl/wp-content/uploads/2018/03/Karta-pracy-1-1.pdf</text:a></text:p>
      <text:p text:style-name="Table_20_Contents"><text:s/></text:p>
      <text:p text:style-name="P4"/>
      <text:p text:style-name="P4">5.Zabawa „Gdzie jest pisanka?”</text:p>
      <text:p text:style-name="P4">Na zasadzie zabawy ciepło- zimno chowamy dziecku pisankę lub pisanki, a jego zadaniem jest ją odnaleźć, jeśli jest od niej daleko mówimy zimno, a blisko ciepło.</text:p>
      <text:p text:style-name="P4"/>
      <text:p text:style-name="P4"/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gnika" svg:font-family="Signik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7:28:19.40</meta:creation-date>
    <meta:document-statistic meta:table-count="0" meta:image-count="0" meta:object-count="0" meta:page-count="1" meta:paragraph-count="14" meta:word-count="63" meta:character-count="633"/>
    <dc:date>2020-04-05T18:18:12.91</dc:date>
    <meta:editing-duration>PT3M39S</meta:editing-duration>
    <meta:editing-cycles>1</meta:editing-cycles>
    <meta:generator>OpenOffice/4.1.3$Win32 OpenOffice.org_project/413m1$Build-9783</meta:generator>
  </office:meta>
</office:document-meta>
</file>