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 dzieje się na łące?</text:p>
      <text:p text:style-name="P1"/>
      <text:p text:style-name="Standard"/>
      <text:p text:style-name="Standard">1.Przypominamy piosenkę „Mała biedroneczka”</text:p>
      <text:p text:style-name="Standard"/>
      <text:p text:style-name="Standard"><text:a xlink:type="simple" xlink:href="https://www.youtube.com/watch?v=vTyC8xJa9rs" text:style-name="Internet_20_link" text:visited-style-name="Visited_20_Internet_20_Link">https://www.youtube.com/watch?v=vTyC8xJa9rs</text:a> </text:p>
      <text:p text:style-name="Standard"/>
      <text:p text:style-name="Standard">2.Poznajemy kolejnych mieszkańców łąki:</text:p>
      <text:p text:style-name="Standard"/>
      <text:p text:style-name="Standard"><text:a xlink:type="simple" xlink:href="https://www.youtube.com/watch?v=jFIm5X7xS-U" text:style-name="Internet_20_link" text:visited-style-name="Visited_20_Internet_20_Link">https://www.youtube.com/watch?v=jFIm5X7xS-U</text:a> </text:p>
      <text:p text:style-name="Standard"/>
      <text:p text:style-name="Standard">3.Jak powstaje miód?- oglądanie filmiku edukacyjnego</text:p>
      <text:p text:style-name="Standard"/>
      <text:p text:style-name="Standard"><text:a xlink:type="simple" xlink:href="https://www.youtube.com/watch?v=aO67AbeIOAk" text:style-name="Internet_20_link" text:visited-style-name="Visited_20_Internet_20_Link">https://www.youtube.com/watch?v=aO67AbeIOAk</text:a> </text:p>
      <text:p text:style-name="Standard"/>
      <text:p text:style-name="Standard">4.Zabawy ruchowe przy piosence „Taniec Mai”</text:p>
      <text:p text:style-name="Standard"/>
      <text:p text:style-name="Standard"><text:a xlink:type="simple" xlink:href="https://www.youtube.com/watch?v=UG-WU0ZbgK8" text:style-name="Internet_20_link" text:visited-style-name="Visited_20_Internet_20_Link">https://www.youtube.com/watch?v=UG-WU0ZbgK8</text:a> </text:p>
      <text:p text:style-name="Standard"/>
      <text:p text:style-name="Standard">5.Uzupełnianie kart pracy </text:p>
      <text:p text:style-name="Standard">trzylatki karta nr 16</text:p>
      <text:p text:style-name="Standard">czterolatki karta nr 45</text:p>
      <text:p text:style-name="Standard"/>
      <text:p text:style-name="Standard">6.Zabawa z pokazywaniem, s<text:span text:style-name="T6">łuchajcie uważnie, gdy osoba dorosła będzie czytała rymowankę Wy głaszczcie części ciała w niej wymienione:</text:span><text:span text:style-name="T8"> </text:span></text:p>
      <text:p text:style-name="P2"/>
      <text:p text:style-name="P3"><text:span text:style-name="Emphasis"><text:span text:style-name="T6">Lata mucha koło ucha,</text:span></text:span></text:p>
      <text:p text:style-name="P3"><text:span text:style-name="Emphasis"><text:span text:style-name="T6">lata bąk koło rąk,</text:span></text:span></text:p>
      <text:p text:style-name="P3"><text:span text:style-name="Emphasis"><text:span text:style-name="T6">lecą ważki koło paszki,</text:span></text:span></text:p>
      <text:p text:style-name="P3"><text:span text:style-name="Emphasis"><text:span text:style-name="T6">lata pszczoła koło czoła,</text:span></text:span></text:p>
      <text:p text:style-name="P3"><text:span text:style-name="Emphasis"><text:span text:style-name="T6">lata mucha koło brzucha,</text:span></text:span></text:p>
      <text:p text:style-name="P3"><text:span text:style-name="Emphasis"><text:span text:style-name="T6">lecą muszki koło nóżki,</text:span></text:span></text:p>
      <text:p text:style-name="P3"><text:span text:style-name="Emphasis"><text:span text:style-name="T6">biegną mrówki koło główki,</text:span></text:span></text:p>
      <text:p text:style-name="P3"><text:span text:style-name="Emphasis"><text:span text:style-name="T6">pełznie gąsieniczka koło policzka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4:48:51.63</meta:creation-date>
    <meta:document-statistic meta:table-count="0" meta:image-count="0" meta:object-count="0" meta:page-count="1" meta:paragraph-count="21" meta:word-count="90" meta:character-count="773"/>
    <dc:date>2020-05-19T15:08:33.48</dc:date>
    <meta:editing-duration>PT19M45S</meta:editing-duration>
    <meta:editing-cycles>1</meta:editing-cycles>
    <meta:generator>OpenOffice/4.1.3$Win32 OpenOffice.org_project/413m1$Build-9783</meta:generator>
  </office:meta>
</office:document-meta>
</file>