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.03.2020 r.</text:p>
      <text:p text:style-name="Standard"/>
      <text:p text:style-name="P2">Zabawa z wiosną</text:p>
      <text:p text:style-name="P2"/>
      <text:p text:style-name="P3">1.Zabawy przy piosence „ Deszczyk pada”</text:p>
      <text:p text:style-name="P3"/>
      <text:p text:style-name="P3"><text:a xlink:type="simple" xlink:href="https://www.youtube.com/watch?v=L3QdGJA7T4A" text:style-name="Internet_20_link" text:visited-style-name="Visited_20_Internet_20_Link">https://www.youtube.com/watch?v=L3QdGJA7T4A</text:a> </text:p>
      <text:p text:style-name="P3"/>
      <text:p text:style-name="P3">2.Ćwiczenia słuchowe „Dźwięki wokół nas”</text:p>
      <text:p text:style-name="P3"/>
      <text:p text:style-name="P4">Potrzebne do zabawy: przedmioty codziennego użytku według pomysłu i wyobraźni, np.: woreczek foliowy, dwie łyżeczki, dwa kubki z wodą , małe pudełko z ryżem, a także zabawki wydające dźwięki.</text:p>
      <text:p text:style-name="P5"><text:span text:style-name="T1">Zawiąż oczy zamknij je - by nie widzieć, co robi mama. Posłuchaj różnych dźwięków. Z czym ci się kojarzą?</text:span></text:p>
      <text:p text:style-name="P5"><text:span text:style-name="T1">Może dźwięk gniecionego woreczka przypomina wiatr, dźwięk przelewanej wody - morze, uderzających o siebie łyżeczek -klekot bociana, a odgłos potrząsanego ryżu w pudełku - deszcz lub grad. Poznajesz dźwięk swojej zabawki? Opisz - jak ona wygląda i co oznacza wydawany przez nią dźwięk?</text:span></text:p>
      <text:p text:style-name="P5"><text:span text:style-name="T1">Posłuchaj jeszcze raz wydawanych dźwięków (może teraz w innej kolejności ) i nazwij je.</text:span></text:p>
      <text:p text:style-name="P5"><text:span text:style-name="T1">Wokół nas jest wiele dźwięków. Spróbuj je odnaleźć i nazwać!</text:span></text:p>
      <text:p text:style-name="P5"><text:span text:style-name="T1"/></text:p>
      <text:p text:style-name="P5"><text:span text:style-name="T1">3.Karta pracy wyprawka plastyczna:</text:span></text:p>
      <text:p text:style-name="P5"><text:span text:style-name="T1">3-latki karta nr 24</text:span></text:p>
      <text:p text:style-name="P5"><text:span text:style-name="T1">4-latki karta nr 23</text:span></text:p>
      <text:p text:style-name="P5"><text:span text:style-name="T1"/></text:p>
      <text:p text:style-name="P5"><text:span text:style-name="T1">4.Słuchanie wiersza B. Szelągowskiej „Zabawa z wiosną”</text:span></text:p>
      <text:p text:style-name="Standard"><text:span text:style-name="T2">Stąpa wiosna po łące. </text:span></text:p>
      <text:p text:style-name="Standard"><text:span text:style-name="T2">Idzie cicho i słucha.</text:span></text:p>
      <text:p text:style-name="Standard"><text:span text:style-name="T2">Tyle dźwięków cudownych </text:span></text:p>
      <text:p text:style-name="Standard"><text:span text:style-name="T2">Wpada wiośnie do ucha! </text:span></text:p>
      <text:p text:style-name="Standard"><text:span text:style-name="T2"/></text:p>
      <text:p text:style-name="Standard"><text:span text:style-name="T2">„Ka, ka, ko, ko, ki, ke, ke! </text:span></text:p>
      <text:p text:style-name="Standard"><text:span text:style-name="T2">Chyba też się pobawię. </text:span></text:p>
      <text:p text:style-name="Standard"><text:span text:style-name="T2">Aka, aku, aki, ka</text:span></text:p>
      <text:p text:style-name="Standard"><text:span text:style-name="T2">i pobiegam po trawie”. </text:span></text:p>
      <text:p text:style-name="Standard"><text:span text:style-name="T2"/></text:p>
      <text:p text:style-name="Standard"><text:span text:style-name="T2">Wiosna goni motylka. </text:span></text:p>
      <text:p text:style-name="Standard"><text:span text:style-name="T2">Wiosna bawi się z osą. </text:span></text:p>
      <text:p text:style-name="Standard"><text:span text:style-name="T2">Zdjęła swoje buciki, </text:span></text:p>
      <text:p text:style-name="Standard"><text:span text:style-name="T2">bo pobiegać chce boso.</text:span></text:p>
      <text:p text:style-name="Standard"><text:span text:style-name="T2"/></text:p>
      <text:p text:style-name="Standard"><text:span text:style-name="T2"><text:s/>„Oko, oka, oke, ke!</text:span></text:p>
      <text:p text:style-name="Standard"><text:span text:style-name="T2"><text:s/>Ale tu jest przyjemnie. </text:span></text:p>
      <text:p text:style-name="Standard"><text:span text:style-name="T2">Ika, ika, ike, ke. </text:span></text:p>
      <text:p text:style-name="Standard"><text:span text:style-name="T2">Bawcie się już beze mnie! </text:span></text:p>
      <text:p text:style-name="Standard"><text:span text:style-name="T2"/></text:p>
      <text:p text:style-name="Standard"><text:soft-page-break/><text:span text:style-name="T2">I pobiegła do lasu! </text:span></text:p>
      <text:p text:style-name="Standard"><text:span text:style-name="T2">I pobiegła radosna, </text:span></text:p>
      <text:p text:style-name="Standard"><text:span text:style-name="T2">nasion garść wysypując.</text:span></text:p>
      <text:p text:style-name="Standard"><text:span text:style-name="T2">Taka właśnie jest wiosna! </text:span></text:p>
      <text:p text:style-name="P3"/>
      <text:p text:style-name="P3">Omówienie z dziećmi tekstu wiersza.</text:p>
      <text:p text:style-name="P3"/>
      <text:p text:style-name="P3">5.Zabawa ruchowa przy piosence „Wiosna, wiosna urodziły się motyle”:</text:p>
      <text:p text:style-name="P3"/>
      <text:p text:style-name="P3"><text:a xlink:type="simple" xlink:href="https://www.youtube.com/watch?v=eXTBJkvsWsk" text:style-name="Internet_20_link" text:visited-style-name="Visited_20_Internet_20_Link">https://www.youtube.com/watch?v=eXTBJkvsWs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3:31:48.24</meta:creation-date>
    <meta:document-statistic meta:table-count="0" meta:image-count="0" meta:object-count="0" meta:page-count="2" meta:paragraph-count="37" meta:word-count="248" meta:character-count="1598"/>
    <dc:date>2020-03-25T13:59:22.82</dc:date>
    <meta:editing-duration>PT11M2S</meta:editing-duration>
    <meta:editing-cycles>1</meta:editing-cycles>
    <meta:generator>OpenOffice/4.1.3$Win32 OpenOffice.org_project/413m1$Build-9783</meta:generator>
  </office:meta>
</office:document-meta>
</file>