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Arial1" svg:font-family="Arial, sans-serif"/>
    <style:font-face style:name="Helvetica" svg:font-family="Helvetica, Arial, sans-serif"/>
    <style:font-face style:name="OpenSymbol" svg:font-family="OpenSymbol"/>
    <style:font-face style:name="inherit" svg:font-family="inherit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</style:style>
    <style:style style:name="P4" style:family="paragraph" style:parent-style-name="Standard" style:list-style-name="L1">
      <style:paragraph-properties fo:margin-left="0cm" fo:margin-right="0cm" fo:text-align="start" style:justify-single-word="false" fo:orphans="2" fo:widows="2" fo:text-indent="0cm" style:auto-text-indent="false"/>
    </style:style>
    <style:style style:name="P5" style:family="paragraph" style:parent-style-name="Standard" style:list-style-name="L2">
      <style:paragraph-properties fo:margin-left="0cm" fo:margin-right="0cm" fo:text-align="start" style:justify-single-word="false" fo:orphans="2" fo:widows="2" fo:text-indent="0cm" style:auto-text-indent="false"/>
    </style:style>
    <style:style style:name="P6" style:family="paragraph" style:parent-style-name="Standard" style:list-style-name="L4">
      <style:paragraph-properties fo:margin-left="0cm" fo:margin-right="0cm" fo:text-align="start" style:justify-single-word="false" fo:orphans="2" fo:widows="2" fo:text-indent="0cm" style:auto-text-indent="false"/>
    </style:style>
    <style:style style:name="P7" style:family="paragraph" style:parent-style-name="Standard" style:list-style-name="L5">
      <style:paragraph-properties fo:margin-left="0cm" fo:margin-right="0cm" fo:text-align="start" style:justify-single-word="false" fo:orphans="2" fo:widows="2" fo:text-indent="0cm" style:auto-text-indent="false"/>
    </style:style>
    <style:style style:name="P8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style:font-size-asian="12pt" style:font-size-complex="12pt"/>
    </style:style>
    <style:style style:name="P9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0" style:family="paragraph" style:parent-style-name="Text_20_body">
      <style:paragraph-properties fo:margin-left="0cm" fo:margin-right="0cm" fo:margin-top="0.159cm" fo:margin-bottom="0.159cm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1" style:family="paragraph" style:parent-style-name="Text_20_body" style:list-style-name="L3">
      <style:paragraph-properties fo:margin-left="0cm" fo:margin-right="0cm" fo:margin-top="0.159cm" fo:margin-bottom="0.159cm" fo:orphans="2" fo:widows="2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.159cm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1" style:family="text">
      <style:text-properties fo:font-variant="normal" fo:text-transform="none" fo:color="#000000" fo:letter-spacing="normal" fo:font-style="normal"/>
    </style:style>
    <style:style style:name="T2" style:family="text">
      <style:text-properties fo:font-variant="normal" fo:text-transform="none" fo:color="#000000" fo:letter-spacing="normal" fo:font-style="normal" fo:font-weight="normal"/>
    </style:style>
    <style:style style:name="T3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4" style:family="text">
      <style:text-properties fo:color="#000000" style:font-name="Times New Roman" fo:font-size="12pt" style:font-size-asian="12pt" style:font-size-complex="12pt"/>
    </style:style>
    <style:style style:name="T5" style:family="text">
      <style:text-properties fo:font-style="normal" fo:font-weight="normal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style:text-line-through-style="none" style:text-underline-style="none" style:text-blinking="fals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/></text:p>
      <text:p text:style-name="P2"><text:span text:style-name="T1">Podróż po Polsce</text:span></text:p>
      <text:p text:style-name="P1"><text:span text:style-name="T2"/></text:p>
      <text:list xml:id="list5344524671428085858" text:style-name="L1">
        <text:list-item>
          <text:p text:style-name="P4"><text:span text:style-name="T3">Zanim wyruszymy w podróż musimy na mapie sprawdzić trasę naszej podróży</text:span></text:p>
          <text:list>
            <text:list-header>
              <text:p text:style-name="P4"><text:span text:style-name="T3"><text:s text:c="15"/>(góry, Kraków, Warszawa, Morze Bałtyckie)</text:span><text:span text:style-name="T6"><text:line-break/></text:span></text:p>
            </text:list-header>
          </text:list>
        </text:list-item>
      </text:list>
      <text:p text:style-name="P1"><text:span text:style-name="T2">- Przyjrzyj się jak wygląda nasz kraj z lotu ptaka- na mapie.</text:span><text:line-break/><text:span text:style-name="T2">- Jak przebiega granica naszego kraju.</text:span><text:line-break/><text:span text:style-name="T2">- Gdzie na mapie znajdują się:</text:span><text:line-break/><text:span text:style-name="T2">a) Morze Bałtyckie</text:span><text:line-break/><text:span text:style-name="T2">b) Góry</text:span><text:line-break/><text:span text:style-name="T2">c) stolica Polski- Warszawa</text:span><text:line-break/><text:span text:style-name="T2">d) rzeka – Wisła</text:span><text:line-break/><text:span text:style-name="T2">e) nasze pobliskie miasto Opoczno.</text:span></text:p>
      <text:p text:style-name="P1"><text:span text:style-name="T2"/></text:p>
      <text:p text:style-name="P1"><text:a xlink:type="simple" xlink:href="http://przedszkolankowo.pl/wp-content/uploads/2017/01/POLSKA6.jpg" text:style-name="Internet_20_link" text:visited-style-name="Visited_20_Internet_20_Link">http://przedszkolankowo.pl/wp-content/uploads/2017/01/POLSKA6.jpg</text:a><text:span text:style-name="T2"> </text:span></text:p>
      <text:p text:style-name="P1"><text:span text:style-name="T2"/></text:p>
      <text:p text:style-name="P1"><text:a xlink:type="simple" xlink:href="http://przedszkolankowo.pl/wp-content/uploads/2017/01/POLSKA1.jp" text:style-name="Internet_20_link" text:visited-style-name="Visited_20_Internet_20_Link">http://przedszkolankowo.pl/wp-content/uploads/2017/01/POLSKA1.jp</text:a><text:a xlink:type="simple" xlink:href="http://przedszkolankowo.pl/wp-content/uploads/2017/01/POLSKA1.jpg" text:style-name="Internet_20_link" text:visited-style-name="Visited_20_Internet_20_Link">g</text:a><text:span text:style-name="T2"> </text:span></text:p>
      <text:p text:style-name="P1"><text:span text:style-name="T2"/></text:p>
      <text:list xml:id="list9037564542550221435" text:style-name="L2">
        <text:list-item>
          <text:p text:style-name="P5"><text:span text:style-name="T3">Wyruszamy w podróż pociągiem (piosenka „Jedzie pociąg”)</text:span></text:p>
        </text:list-item>
      </text:list>
      <text:p text:style-name="P1"><text:span text:style-name="T2"/></text:p>
      <text:p text:style-name="P1"><text:a xlink:type="simple" xlink:href="https://www.youtube.com/watch?v=PjUopo-DJio" text:style-name="Internet_20_link" text:visited-style-name="Visited_20_Internet_20_Link">https://www.youtube.com/watch?v=PjUopo-DJio</text:a> </text:p>
      <text:p text:style-name="P1"><text:line-break/><text:span text:style-name="T2">Wysiadamy stacja Góry. </text:span></text:p>
      <text:p text:style-name="P1"><text:span text:style-name="T2">Pierwszy przystanek – południe Polski. </text:span></text:p>
      <text:p text:style-name="P1"><text:span text:style-name="T2"/></text:p>
      <text:p text:style-name="P8"><text:span text:style-name="T5">Odgadnijcie zagadkę z której dowiecie się gdzie dojechaliśmy?</text:span></text:p>
      <text:p text:style-name="P10">Są wysokie, skaliste, pokryte lasami.<text:line-break/>Poznać je możemy wędrując szlakami?</text:p>
      <text:p text:style-name="P12">Jak się nazywają góry w Polsce, których stolicą jest miasto Zakopane?</text:p>
      <text:p text:style-name="P1"><text:span text:style-name="T2"/></text:p>
      <text:p text:style-name="P1"><text:a xlink:type="simple" xlink:href="http://przedszkolankowo.pl/wp-content/uploads/2017/01/POLSKA7.jpg" text:style-name="Internet_20_link" text:visited-style-name="Visited_20_Internet_20_Link">http://przedszkolankowo.pl/wp-content/uploads/2017/01/POLSKA7.jpg</text:a><text:span text:style-name="T2"> </text:span></text:p>
      <text:p text:style-name="P1"><text:span text:style-name="T2"/></text:p>
      <text:p text:style-name="P3"><text:a xlink:type="simple" xlink:href="http://przedszkolankowo.pl/wp-content/uploads/2017/01/MAISTA27.jpg" text:style-name="Internet_20_link" text:visited-style-name="Visited_20_Internet_20_Link">http://przedszkolankowo.pl/wp-content/uploads/2017/01/MAISTA27.jpg</text:a><text:span text:style-name="T3"> </text:span></text:p>
      <text:p text:style-name="P3"><text:span text:style-name="T6"><text:line-break/>Zobaczcie jakie piękne są nasze góry:</text:span></text:p>
      <text:p text:style-name="P3"><text:span text:style-name="T6"><text:line-break/></text:span><text:a xlink:type="simple" xlink:href="https://www.youtube.com/watch?v=ZLR0B6O6cmc" text:style-name="Internet_20_link" text:visited-style-name="Visited_20_Internet_20_Link">https://www.youtube.com/watch?v=ZLR0B6O6cmc</text:a> </text:p>
      <text:p text:style-name="P3"><text:span text:style-name="T6"/></text:p>
      <text:p text:style-name="P9">Troszkę już pozwiedzaliśmy, a nawet zdobyliśmy szczyty<text:span text:style-name="T7">? P</text:span>ora teraz poznać bliżej rodowitych mieszkańców gór czyli górali<text:span text:style-name="T7">?</text:span><text:line-break/>Oto krótki wierszyk pani J. Porazińskiej pt. "Góry nasze góry"</text:p>
      <text:p text:style-name="P10">Góry nasze góry!<text:line-break/>hale nasze hale!<text:line-break/>kto was zna tak dobrze<text:line-break/>Jako my górale?</text:p>
      <text:p text:style-name="P12">Góry nasze góry!<text:line-break/>wy wysokie szczyty!<text:line-break/><text:soft-page-break/>kto was przewędrował?<text:line-break/>góral rodowity.</text:p>
      <text:p text:style-name="P10"/>
      <text:list xml:id="list2687908666290051994" text:style-name="L3">
        <text:list-item>
          <text:p text:style-name="P11"><text:span text:style-name="T3">Wyruszamy w dalszą podróż „Mucholotem” </text:span></text:p>
        </text:list-item>
      </text:list>
      <text:p text:style-name="P1"><text:span text:style-name="T2"/></text:p>
      <text:p text:style-name="P1"><text:a xlink:type="simple" xlink:href="https://www.youtube.com/watch?v=IueASDp61bc" text:style-name="Internet_20_link" text:visited-style-name="Visited_20_Internet_20_Link">https://www.youtube.com/watch?v=IueASDp61bc</text:a> </text:p>
      <text:p text:style-name="P1"/>
      <text:p text:style-name="P1">Przystanek- Kraków.<text:line-break/>N<text:span text:style-name="T2">ajważniejsze zabytki miasta: Wawel, Smok Wawelski, Sukiennice.</text:span></text:p>
      <text:p text:style-name="P1"><text:span text:style-name="T2"/></text:p>
      <text:p text:style-name="P3"><text:span text:style-name="T3"><text:s/></text:span><text:a xlink:type="simple" xlink:href="http://przedszkolankowo.pl/wp-content/uploads/2017/01/MAISTA2.jpg" text:style-name="Internet_20_link" text:visited-style-name="Visited_20_Internet_20_Link">http://przedszkolankowo.pl/wp-content/uploads/2017/01/MAISTA2.jpg</text:a><text:span text:style-name="T2"> </text:span></text:p>
      <text:p text:style-name="P3"><text:span text:style-name="T3"/></text:p>
      <text:p text:style-name="P3"><text:soft-page-break/><text:span text:style-name="T3"><draw:frame draw:style-name="fr1" draw:name="grafika3" text:anchor-type="as-char" svg:width="17.939cm" svg:height="25.4cm" draw:z-index="0"><draw:image xlink:href="https://scontent-frt3-2.xx.fbcdn.net/v/t1.0-9/94703097_132811621686580_6290630387026624512_n.jpg?_nc_cat=103&amp;_nc_sid=8024bb&amp;_nc_ohc=GtdYZNo-ktYAX_4N6o3&amp;_nc_ht=scontent-frt3-2.xx&amp;oh=df83cb689440717a3acfbd7bb42e1212&amp;oe=5ECCBEEB" xlink:type="simple" xlink:show="embed" xlink:actuate="onLoad"/></draw:frame></text:span><text:span text:style-name="T3"> </text:span></text:p>
      <text:p text:style-name="P1"><text:soft-page-break/><text:span text:style-name="T2">Krótka opowieść legendy o Smoku wawelskim</text:span></text:p>
      <text:p text:style-name="P1"><text:span text:style-name="T2"/></text:p>
      <text:p text:style-name="P1"><text:a xlink:type="simple" xlink:href="https://www.youtube.com/watch?v=UEDujCiSLYo" text:style-name="Internet_20_link" text:visited-style-name="Visited_20_Internet_20_Link">https://www.youtube.com/watch?v=UEDujCiSLYo</text:a> </text:p>
      <text:p text:style-name="P1"/>
      <text:list xml:id="list7307282437990865275" text:style-name="L4">
        <text:list-item>
          <text:p text:style-name="P6"><text:span text:style-name="T3">Wyruszamy autobusem do Warszawy ( Koła autobusu kręcą się)</text:span></text:p>
        </text:list-item>
      </text:list>
      <text:p text:style-name="P1"><text:span text:style-name="T2"/></text:p>
      <text:p text:style-name="P1"><text:a xlink:type="simple" xlink:href="https://www.youtube.com/watch?v=gs8gSN8PboA" text:style-name="Internet_20_link" text:visited-style-name="Visited_20_Internet_20_Link">https://www.youtube.com/watch?v=gs8gSN8PboA</text:a> </text:p>
      <text:p text:style-name="P1"><text:line-break/>Przypominamy zabytki Warszawy</text:p>
      <text:p text:style-name="P1"/>
      <text:p text:style-name="P1"><text:a xlink:type="simple" xlink:href="http://przedszkolankowo.pl/wp-content/uploads/2017/01/MAISTA1.jpg" text:style-name="Internet_20_link" text:visited-style-name="Visited_20_Internet_20_Link">http://przedszkolankowo.pl/wp-content/uploads/2017/01/MAISTA1.jpg</text:a> </text:p>
      <text:p text:style-name="P1"/>
      <text:p text:style-name="P1"><text:a xlink:type="simple" xlink:href="https://www.youtube.com/watch?v=cL1ak9-ctGY" text:style-name="Internet_20_link" text:visited-style-name="Visited_20_Internet_20_Link">https://www.youtube.com/watch?v=cL1ak9-ctGY</text:a> </text:p>
      <text:p text:style-name="P1"/>
      <text:list xml:id="list6191594082106487361" text:style-name="L5">
        <text:list-item>
          <text:p text:style-name="P7"><text:span text:style-name="T3">Podróż pociągiem do piosenki („Jestem Polką i Polakiem- Niezwykłe lekcje rytmiki”) nad Morze Bałtyckie.</text:span></text:p>
        </text:list-item>
      </text:list>
      <text:p text:style-name="P1"><text:span text:style-name="T2"/></text:p>
      <text:p text:style-name="P1"><text:a xlink:type="simple" xlink:href="https://www.youtube.com/watch?v=plug6OIrxRM" text:style-name="Internet_20_link" text:visited-style-name="Visited_20_Internet_20_Link">https://www.youtube.com/watch?v=plug6OIrxRM</text:a><text:span text:style-name="T2"> </text:span></text:p>
      <text:p text:style-name="P1"><text:line-break/><text:span text:style-name="T2">Jesteśmy już nad Polskim morzem możemy sobie już tutaj odpocząć (szum morza) </text:span></text:p>
      <text:p text:style-name="P1"><text:span text:style-name="T2"/></text:p>
      <text:p text:style-name="P1"><text:a xlink:type="simple" xlink:href="https://www.youtube.com/watch?v=rBlTrPp16jk" text:style-name="Internet_20_link" text:visited-style-name="Visited_20_Internet_20_Link">https://www.youtube.com/watch?v=rBlTrPp16jk</text:a><text:span text:style-name="T2"> </text:span></text:p>
      <text:p text:style-name="P1"><text:span text:style-name="T2"/></text:p>
      <text:p text:style-name="P1"><text:span text:style-name="T2">Polska leży nad morzem Bałtyckim są tu porty, marynarze, statki, kutry i rybacy, stocznie oraz złote plaże. </text:span></text:p>
      <text:p text:style-name="P1"><text:span text:style-name="T2"/></text:p>
      <text:p text:style-name="P1"><text:a xlink:type="simple" xlink:href="http://przedszkolankowo.pl/wp-content/uploads/2017/01/MAISTA6.jpg" text:style-name="Internet_20_link" text:visited-style-name="Visited_20_Internet_20_Link">http://przedszkolankowo.pl/wp-content/uploads/2017/01/MAISTA6.jpg</text:a><text:span text:style-name="T2"> </text:span></text:p>
      <text:p text:style-name="P1"><text:span text:style-name="T2"/></text:p>
      <text:p text:style-name="P1"><text:a xlink:type="simple" xlink:href="http://przedszkolankowo.pl/wp-content/uploads/2017/01/MAISTA21.jpg" text:style-name="Internet_20_link" text:visited-style-name="Visited_20_Internet_20_Link">http://przedszkolankowo.pl/wp-content/uploads/2017/01/MAISTA21.jpg</text:a><text:span text:style-name="T2"> </text:span></text:p>
      <text:p text:style-name="P1"><text:span text:style-name="T2"/></text:p>
      <text:p text:style-name="P1"><text:a xlink:type="simple" xlink:href="http://przedszkolankowo.pl/wp-content/uploads/2017/01/MAISTA22.jpg" text:style-name="Internet_20_link" text:visited-style-name="Visited_20_Internet_20_Link">http://przedszkolankowo.pl/wp-content/uploads/2017/01/MAISTA22.jpg</text:a><text:span text:style-name="T2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Arial1" svg:font-family="Arial, sans-serif"/>
    <style:font-face style:name="Helvetica" svg:font-family="Helvetica, Arial, sans-serif"/>
    <style:font-face style:name="OpenSymbol" svg:font-family="OpenSymbol"/>
    <style:font-face style:name="inherit" svg:font-family="inherit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28T15:22:02.18</meta:creation-date>
    <meta:document-statistic meta:table-count="0" meta:image-count="1" meta:object-count="0" meta:page-count="4" meta:paragraph-count="40" meta:word-count="259" meta:character-count="2569"/>
    <dc:date>2020-04-28T16:02:54.09</dc:date>
    <meta:editing-duration>PT9M51S</meta:editing-duration>
    <meta:editing-cycles>1</meta:editing-cycles>
    <meta:generator>OpenOffice/4.1.3$Win32 OpenOffice.org_project/413m1$Build-9783</meta:generator>
  </office:meta>
</office:document-meta>
</file>